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>
        <style:background-image/>
      </style:paragraph-properties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2pt"/>
    </style:style>
    <style:style style:name="P4" style:family="paragraph">
      <style:text-properties fo:font-size="12pt"/>
    </style:style>
    <style:style style:name="P5" style:family="paragraph">
      <style:text-properties fo:font-size="16pt" fo:font-weight="bold" style:font-size-asian="16pt" style:font-weight-asian="bold" style:font-size-complex="16pt" style:font-weight-complex="bold"/>
    </style:style>
    <style:style style:name="P6" style:family="paragraph">
      <style:text-properties fo:font-size="10pt" style:font-size-asian="10pt" style:font-size-complex="10pt"/>
    </style:style>
    <style:style style:name="P7" style:family="paragraph">
      <style:text-properties fo:font-size="9pt" style:font-size-asian="9pt" style:font-size-complex="9pt"/>
    </style:style>
    <style:style style:name="T1" style:family="text">
      <style:text-properties fo:language="ru" fo:country="RU" fo:font-weight="bold" style:font-weight-asian="bold" style:font-weight-complex="bold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199cm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ccff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cc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c5000b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cc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9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2.4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1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2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1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fill="solid" draw:fill-color="#66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1" draw:style-name="gr1" draw:text-style-name="P2" svg:x1="3.007cm" svg:y1="1.337cm" svg:x2="2.981cm" svg:y2="17.027cm"><text:p/></draw:line><draw:line text:anchor-type="paragraph" draw:z-index="2" draw:style-name="gr1" draw:text-style-name="P2" svg:x1="3.007cm" svg:y1="13.455cm" svg:x2="9.939cm" svg:y2="13.455cm"><text:p/></draw:line><draw:line text:anchor-type="paragraph" draw:z-index="3" draw:style-name="gr1" draw:text-style-name="P2" svg:x1="9.94cm" svg:y1="13.455cm" svg:x2="9.94cm" svg:y2="10.227cm"><text:p/></draw:line><draw:line text:anchor-type="paragraph" draw:z-index="4" draw:style-name="gr1" draw:text-style-name="P2" svg:x1="9.94cm" svg:y1="10.227cm" svg:x2="22.825cm" svg:y2="10.227cm"><text:p/></draw:line><draw:line text:anchor-type="paragraph" draw:z-index="5" draw:style-name="gr1" draw:text-style-name="P2" svg:x1="22.824cm" svg:y1="10.227cm" svg:x2="22.798cm" svg:y2="1.39cm"><text:p/></draw:line><draw:line text:anchor-type="paragraph" draw:z-index="6" draw:style-name="gr1" draw:text-style-name="P2" svg:x1="22.798cm" svg:y1="5.994cm" svg:x2="25.047cm" svg:y2="5.994cm"><text:p/></draw:line><draw:line text:anchor-type="paragraph" draw:z-index="7" draw:style-name="gr1" draw:text-style-name="P2" svg:x1="25.047cm" svg:y1="5.994cm" svg:x2="25.047cm" svg:y2="12.953cm"><text:p/></draw:line><draw:line text:anchor-type="paragraph" draw:z-index="8" draw:style-name="gr1" draw:text-style-name="P2" svg:x1="25.047cm" svg:y1="12.952cm" svg:x2="19.2cm" svg:y2="12.952cm"><text:p/></draw:line><draw:line text:anchor-type="paragraph" draw:z-index="9" draw:style-name="gr1" draw:text-style-name="P2" svg:x1="19.2cm" svg:y1="12.952cm" svg:x2="19.2cm" svg:y2="10.227cm"><text:p/></draw:line><draw:line text:anchor-type="paragraph" draw:z-index="0" draw:style-name="gr1" draw:text-style-name="P2" svg:x1="22.798cm" svg:y1="1.337cm" svg:x2="3.007cm" svg:y2="1.39cm"><text:p/></draw:line><draw:line text:anchor-type="paragraph" draw:z-index="10" draw:style-name="gr1" draw:text-style-name="P2" svg:x1="2.981cm" svg:y1="17.027cm" svg:x2="5.204cm" svg:y2="17.027cm"><text:p/></draw:line><draw:line text:anchor-type="paragraph" draw:z-index="11" draw:style-name="gr1" draw:text-style-name="P2" svg:x1="5.203cm" svg:y1="17.027cm" svg:x2="5.203cm" svg:y2="13.455cm"><text:p/></draw:line><draw:line text:anchor-type="paragraph" draw:z-index="12" draw:style-name="gr1" draw:text-style-name="P2" svg:x1="10.231cm" svg:y1="9.75cm" svg:x2="10.231cm" svg:y2="1.76cm"><text:p/></draw:line><draw:line text:anchor-type="paragraph" draw:z-index="13" draw:style-name="gr1" draw:text-style-name="P2" svg:x1="10.231cm" svg:y1="1.76cm" svg:x2="15.39cm" svg:y2="1.76cm"><text:p/></draw:line><draw:line text:anchor-type="paragraph" draw:z-index="14" draw:style-name="gr2" draw:text-style-name="P2" svg:x1="15.39cm" svg:y1="1.76cm" svg:x2="15.39cm" svg:y2="1.892cm"><text:p/></draw:line><draw:line text:anchor-type="paragraph" draw:z-index="15" draw:style-name="gr1" draw:text-style-name="P2" svg:x1="15.39cm" svg:y1="1.893cm" svg:x2="22.375cm" svg:y2="1.893cm"><text:p/></draw:line><draw:line text:anchor-type="paragraph" draw:z-index="16" draw:style-name="gr1" draw:text-style-name="P2" svg:x1="22.375cm" svg:y1="1.893cm" svg:x2="22.375cm" svg:y2="9.883cm"><text:p/></draw:line><draw:line text:anchor-type="paragraph" draw:z-index="17" draw:style-name="gr1" draw:text-style-name="P2" svg:x1="22.375cm" svg:y1="9.751cm" svg:x2="10.231cm" svg:y2="9.751cm"><text:p/></draw:line><draw:rect text:anchor-type="paragraph" draw:z-index="18" draw:style-name="gr2" draw:text-style-name="P2" svg:width="0.08cm" svg:height="0.874cm" svg:x="14.093cm" svg:y="1.76cm"><text:p/></draw:rect><draw:rect text:anchor-type="paragraph" draw:z-index="19" draw:style-name="gr2" draw:text-style-name="P2" svg:width="0.107cm" svg:height="2.408cm" svg:x="15.39cm" svg:y="1.76cm"><text:p/></draw:rect><draw:rect text:anchor-type="paragraph" draw:z-index="20" draw:style-name="gr2" draw:text-style-name="P2" svg:width="2.408cm" svg:height="0.107cm" svg:x="15.39cm" svg:y="4.168cm"><text:p/></draw:rect><draw:rect text:anchor-type="paragraph" draw:z-index="21" draw:style-name="gr2" draw:text-style-name="P2" svg:width="0.107cm" svg:height="2.382cm" svg:x="17.692cm" svg:y="1.893cm"><text:p/></draw:rect><draw:line text:anchor-type="paragraph" draw:z-index="22" draw:style-name="gr2" draw:text-style-name="P2" svg:x1="16.316cm" svg:y1="4.168cm" svg:x2="17.03cm" svg:y2="4.168cm"><text:p/></draw:line><draw:line text:anchor-type="paragraph" draw:z-index="23" draw:style-name="gr2" draw:text-style-name="P2" svg:x1="15.496cm" svg:y1="2.131cm" svg:x2="15.814cm" svg:y2="2.131cm"><text:p/></draw:line><draw:line text:anchor-type="paragraph" draw:z-index="24" draw:style-name="gr2" draw:text-style-name="P2" svg:x1="4.595cm" svg:y1="4.459cm" svg:x2="4.621cm" svg:y2="4.565cm"><text:p/></draw:line><draw:rect text:anchor-type="paragraph" draw:z-index="25" draw:style-name="gr2" draw:text-style-name="P2" svg:width="1.8cm" svg:height="3.678cm" svg:x="3.351cm" svg:y="1.76cm"><text:p/></draw:rect><draw:rect text:anchor-type="paragraph" draw:z-index="26" draw:style-name="gr2" draw:text-style-name="P2" svg:width="1.747cm" svg:height="2.012cm" svg:x="3.378cm" svg:y="5.941cm"><text:p/></draw:rect><draw:rect text:anchor-type="paragraph" draw:z-index="27" draw:style-name="gr2" draw:text-style-name="P2" svg:width="1.747cm" svg:height="2.038cm" svg:x="3.378cm" svg:y="8.084cm"><text:p/></draw:rect><draw:rect text:anchor-type="paragraph" draw:z-index="28" draw:style-name="gr2" draw:text-style-name="P2" svg:width="1.773cm" svg:height="3.043cm" svg:x="3.378cm" svg:y="10.253cm"><text:p/></draw:rect><draw:rect text:anchor-type="paragraph" draw:z-index="29" draw:style-name="gr2" draw:text-style-name="P2" svg:width="1.641cm" svg:height="2.091cm" svg:x="5.759cm" svg:y="1.787cm"><text:p/></draw:rect><draw:rect text:anchor-type="paragraph" draw:z-index="30" draw:style-name="gr2" draw:text-style-name="P2" svg:width="4.366cm" svg:height="1.297cm" svg:x="5.574cm" svg:y="4.168cm"><text:p/></draw:rect><draw:rect text:anchor-type="paragraph" draw:z-index="31" draw:style-name="gr2" draw:text-style-name="P3" svg:width="1.8cm" svg:height="0.823cm" svg:x="7.796cm" svg:y="1.787cm"><text:p/></draw:rect><draw:rect text:anchor-type="paragraph" draw:z-index="32" draw:style-name="gr2" draw:text-style-name="P2" svg:width="1.826cm" svg:height="1.35cm" svg:x="7.77cm" svg:y="2.686cm"><text:p/></draw:rect><draw:rect text:anchor-type="paragraph" draw:z-index="33" draw:style-name="gr2" draw:text-style-name="P2" svg:width="4.313cm" svg:height="3.308cm" svg:x="5.547cm" svg:y="6.02cm"><text:p/></draw:rect><draw:rect text:anchor-type="paragraph" draw:z-index="34" draw:style-name="gr2" draw:text-style-name="P2" svg:width="2.091cm" svg:height="0.927cm" svg:x="5.468cm" svg:y="9.618cm"><text:p/></draw:rect><draw:rect text:anchor-type="paragraph" draw:z-index="35" draw:style-name="gr2" draw:text-style-name="P2" svg:width="1.456cm" svg:height="0.98cm" svg:x="8.061cm" svg:y="9.592cm"><text:p/></draw:rect><draw:rect text:anchor-type="paragraph" draw:z-index="36" draw:style-name="gr2" draw:text-style-name="P2" svg:width="4.102cm" svg:height="2.25cm" svg:x="5.495cm" svg:y="10.915cm"><text:p/></draw:rect><draw:rect text:anchor-type="paragraph" draw:z-index="37" draw:style-name="gr2" draw:text-style-name="P2" svg:width="1.879cm" svg:height="2.382cm" svg:x="3.14cm" svg:y="13.614cm"><text:p/></draw:rect><draw:rect text:anchor-type="paragraph" draw:z-index="38" draw:style-name="gr2" draw:text-style-name="P2" svg:width="1.879cm" svg:height="0.742cm" svg:x="3.14cm" svg:y="16.127cm"><text:p/></draw:rect><draw:rect text:anchor-type="paragraph" draw:z-index="39" draw:style-name="gr2" draw:text-style-name="P2" svg:width="1.35cm" svg:height="0.953cm" svg:x="19.385cm" svg:y="10.492cm"><text:p/></draw:rect><draw:rect text:anchor-type="paragraph" draw:z-index="40" draw:style-name="gr2" draw:text-style-name="P2" svg:width="1.324cm" svg:height="0.927cm" svg:x="19.412cm" svg:y="11.762cm"><text:p/></draw:rect><draw:rect text:anchor-type="paragraph" draw:z-index="41" draw:style-name="gr2" draw:text-style-name="P2" svg:width="1.721cm" svg:height="3.361cm" svg:x="22.983cm" svg:y="6.205cm"><text:p/></draw:rect><draw:line text:anchor-type="paragraph" draw:z-index="42" draw:style-name="gr1" draw:text-style-name="P2" svg:x1="20.999cm" svg:y1="12.688cm" svg:x2="24.783cm" svg:y2="12.688cm"><text:p/></draw:line><draw:line text:anchor-type="paragraph" draw:z-index="43" draw:style-name="gr1" draw:text-style-name="P2" svg:x1="24.703cm" svg:y1="9.566cm" svg:x2="24.703cm" svg:y2="12.688cm"><text:p/></draw:line><draw:custom-shape text:anchor-type="paragraph" draw:z-index="44" draw:style-name="gr3" svg:width="1.35cm" svg:height="0.821cm" svg:x="21.211cm" svg:y="12.688cm"><text:p/><draw:enhanced-geometry svg:viewBox="0 0 21600 21600" draw:text-areas="2540 0 19060 21600" draw:type="flowchart-predefined-process" draw:enhanced-path="M 0 0 L 21600 0 21600 21600 0 21600 Z N M 2540 0 L 2540 21600 N M 19060 0 L 19060 21600 N"/></draw:custom-shape><draw:custom-shape text:anchor-type="paragraph" draw:z-index="45" draw:style-name="gr3" draw:text-style-name="P4" svg:width="1.22cm" svg:height="0.481cm" svg:x="21.052cm" svg:y="9.751cm"><text:p/><draw:enhanced-geometry svg:viewBox="0 0 21600 21600" draw:text-areas="2540 0 19060 21600" draw:type="flowchart-predefined-process" draw:enhanced-path="M 0 0 L 21600 0 21600 21600 0 21600 Z N M 2540 0 L 2540 21600 N M 19060 0 L 19060 21600 N"/></draw:custom-shape><draw:line text:anchor-type="paragraph" draw:z-index="46" draw:style-name="gr1" draw:text-style-name="P2" svg:x1="20.999cm" svg:y1="10.227cm" svg:x2="20.999cm" svg:y2="12.688cm"><text:p/></draw:line><draw:rect text:anchor-type="paragraph" draw:z-index="47" draw:style-name="gr4" draw:text-style-name="P2" svg:width="0.265cm" svg:height="0.424cm" svg:x="20.735cm" svg:y="10.73cm"><text:p/></draw:rect><draw:rect text:anchor-type="paragraph" draw:z-index="48" draw:style-name="gr4" draw:text-style-name="P2" svg:width="0.265cm" svg:height="0.53cm" svg:x="20.735cm" svg:y="11.867cm"><text:p/></draw:rect><draw:line text:anchor-type="paragraph" draw:z-index="49" draw:style-name="gr1" draw:text-style-name="P2" svg:x1="22.825cm" svg:y1="9.962cm" svg:x2="24.704cm" svg:y2="9.962cm"><text:p/></draw:line><draw:custom-shape text:anchor-type="paragraph" draw:z-index="50" draw:style-name="gr3" svg:width="0.768cm" svg:height="0.398cm" svg:x="23.539cm" svg:y="9.566cm"><text:p/><draw:enhanced-geometry svg:viewBox="0 0 21600 21600" draw:text-areas="2540 0 19060 21600" draw:type="flowchart-predefined-process" draw:enhanced-path="M 0 0 L 21600 0 21600 21600 0 21600 Z N M 2540 0 L 2540 21600 N M 19060 0 L 19060 21600 N"/></draw:custom-shape><draw:custom-shape text:anchor-type="paragraph" draw:z-index="51" draw:style-name="gr3" svg:width="0.477cm" svg:height="0.768cm" svg:x="9.94cm" svg:y="4.406cm"><text:p/><draw:enhanced-geometry svg:viewBox="0 0 21600 21600" draw:text-areas="2540 0 19060 21600" draw:type="flowchart-predefined-process" draw:enhanced-path="M 0 0 L 21600 0 21600 21600 0 21600 Z N M 2540 0 L 2540 21600 N M 19060 0 L 19060 21600 N"/></draw:custom-shape><draw:custom-shape text:anchor-type="paragraph" draw:z-index="52" draw:style-name="gr3" svg:width="0.371cm" svg:height="0.715cm" svg:x="9.86cm" svg:y="6.576cm"><text:p/><draw:enhanced-geometry svg:viewBox="0 0 21600 21600" draw:text-areas="2540 0 19060 21600" draw:type="flowchart-predefined-process" draw:enhanced-path="M 0 0 L 21600 0 21600 21600 0 21600 Z N M 2540 0 L 2540 21600 N M 19060 0 L 19060 21600 N"/></draw:custom-shape><draw:custom-shape text:anchor-type="paragraph" draw:z-index="53" draw:style-name="gr3" svg:width="0.265cm" svg:height="0.556cm" svg:x="15.125cm" svg:y="1.893cm"><text:p/><draw:enhanced-geometry svg:viewBox="0 0 21600 21600" draw:text-areas="2540 0 19060 21600" draw:type="flowchart-predefined-process" draw:enhanced-path="M 0 0 L 21600 0 21600 21600 0 21600 Z N M 2540 0 L 2540 21600 N M 19060 0 L 19060 21600 N"/></draw:custom-shape><draw:custom-shape text:anchor-type="paragraph" draw:z-index="54" draw:style-name="gr3" svg:width="0.742cm" svg:height="0.345cm" svg:x="8.484cm" svg:y="10.571cm"><text:p/><draw:enhanced-geometry svg:viewBox="0 0 21600 21600" draw:text-areas="2540 0 19060 21600" draw:type="flowchart-predefined-process" draw:enhanced-path="M 0 0 L 21600 0 21600 21600 0 21600 Z N M 2540 0 L 2540 21600 N M 19060 0 L 19060 21600 N"/></draw:custom-shape><draw:custom-shape text:anchor-type="paragraph" draw:z-index="55" draw:style-name="gr3" svg:width="0.503cm" svg:height="0.371cm" svg:x="7.558cm" svg:y="9.91cm"><text:p/><draw:enhanced-geometry svg:viewBox="0 0 21600 21600" draw:text-areas="2540 0 19060 21600" draw:type="flowchart-predefined-process" draw:enhanced-path="M 0 0 L 21600 0 21600 21600 0 21600 Z N M 2540 0 L 2540 21600 N M 19060 0 L 19060 21600 N"/></draw:custom-shape><draw:custom-shape text:anchor-type="paragraph" draw:z-index="56" draw:style-name="gr3" svg:width="0.636cm" svg:height="0.292cm" svg:x="8.458cm" svg:y="9.301cm"><text:p/><draw:enhanced-geometry svg:viewBox="0 0 21600 21600" draw:text-areas="2540 0 19060 21600" draw:type="flowchart-predefined-process" draw:enhanced-path="M 0 0 L 21600 0 21600 21600 0 21600 Z N M 2540 0 L 2540 21600 N M 19060 0 L 19060 21600 N"/></draw:custom-shape><draw:custom-shape text:anchor-type="paragraph" draw:z-index="57" draw:style-name="gr3" svg:width="0.821cm" svg:height="0.292cm" svg:x="3.854cm" svg:y="10.121cm"><text:p/><draw:enhanced-geometry svg:viewBox="0 0 21600 21600" draw:text-areas="2540 0 19060 21600" draw:type="flowchart-predefined-process" draw:enhanced-path="M 0 0 L 21600 0 21600 21600 0 21600 Z N M 2540 0 L 2540 21600 N M 19060 0 L 19060 21600 N"/></draw:custom-shape><draw:custom-shape text:anchor-type="paragraph" draw:z-index="58" draw:style-name="gr3" svg:width="0.715cm" svg:height="0.292cm" svg:x="3.907cm" svg:y="7.952cm"><text:p/><draw:enhanced-geometry svg:viewBox="0 0 21600 21600" draw:text-areas="2540 0 19060 21600" draw:type="flowchart-predefined-process" draw:enhanced-path="M 0 0 L 21600 0 21600 21600 0 21600 Z N M 2540 0 L 2540 21600 N M 19060 0 L 19060 21600 N"/></draw:custom-shape><draw:custom-shape text:anchor-type="paragraph" draw:z-index="59" draw:style-name="gr3" svg:width="0.98cm" svg:height="0.503cm" svg:x="3.801cm" svg:y="5.438cm"><text:p/><draw:enhanced-geometry svg:viewBox="0 0 21600 21600" draw:text-areas="2540 0 19060 21600" draw:type="flowchart-predefined-process" draw:enhanced-path="M 0 0 L 21600 0 21600 21600 0 21600 Z N M 2540 0 L 2540 21600 N M 19060 0 L 19060 21600 N"/></draw:custom-shape><draw:custom-shape text:anchor-type="paragraph" draw:z-index="60" draw:style-name="gr3" svg:width="0.424cm" svg:height="0.768cm" svg:x="5.151cm" svg:y="4.459cm"><text:p/><draw:enhanced-geometry svg:viewBox="0 0 21600 21600" draw:text-areas="2540 0 19060 21600" draw:type="flowchart-predefined-process" draw:enhanced-path="M 0 0 L 21600 0 21600 21600 0 21600 Z N M 2540 0 L 2540 21600 N M 19060 0 L 19060 21600 N"/></draw:custom-shape><draw:custom-shape text:anchor-type="paragraph" draw:z-index="61" draw:style-name="gr3" svg:width="0.636cm" svg:height="0.292cm" svg:x="6.209cm" svg:y="3.877cm"><text:p/><draw:enhanced-geometry svg:viewBox="0 0 21600 21600" draw:text-areas="2540 0 19060 21600" draw:type="flowchart-predefined-process" draw:enhanced-path="M 0 0 L 21600 0 21600 21600 0 21600 Z N M 2540 0 L 2540 21600 N M 19060 0 L 19060 21600 N"/></draw:custom-shape><draw:custom-shape text:anchor-type="paragraph" draw:z-index="62" draw:style-name="gr3" svg:width="0.715cm" svg:height="0.371cm" svg:x="8.564cm" svg:y="3.798cm"><text:p/><draw:enhanced-geometry svg:viewBox="0 0 21600 21600" draw:text-areas="2540 0 19060 21600" draw:type="flowchart-predefined-process" draw:enhanced-path="M 0 0 L 21600 0 21600 21600 0 21600 Z N M 2540 0 L 2540 21600 N M 19060 0 L 19060 21600 N"/></draw:custom-shape><draw:custom-shape text:anchor-type="paragraph" draw:z-index="63" draw:style-name="gr3" svg:width="0.609cm" svg:height="0.237cm" svg:x="8.59cm" svg:y="2.609cm"><text:p/><draw:enhanced-geometry svg:viewBox="0 0 21600 21600" draw:text-areas="2540 0 19060 21600" draw:type="flowchart-predefined-process" draw:enhanced-path="M 0 0 L 21600 0 21600 21600 0 21600 Z N M 2540 0 L 2540 21600 N M 19060 0 L 19060 21600 N"/></draw:custom-shape><draw:custom-shape text:anchor-type="paragraph" draw:z-index="64" draw:style-name="gr3" svg:width="0.318cm" svg:height="0.609cm" svg:x="2.822cm" svg:y="15.016cm"><text:p/><draw:enhanced-geometry svg:viewBox="0 0 21600 21600" draw:text-areas="2540 0 19060 21600" draw:type="flowchart-predefined-process" draw:enhanced-path="M 0 0 L 21600 0 21600 21600 0 21600 Z N M 2540 0 L 2540 21600 N M 19060 0 L 19060 21600 N"/></draw:custom-shape><draw:custom-shape text:anchor-type="paragraph" draw:z-index="65" draw:style-name="gr3" svg:width="0.583cm" svg:height="0.265cm" svg:x="3.828cm" svg:y="15.995cm"><text:p/><draw:enhanced-geometry svg:viewBox="0 0 21600 21600" draw:text-areas="2540 0 19060 21600" draw:type="flowchart-predefined-process" draw:enhanced-path="M 0 0 L 21600 0 21600 21600 0 21600 Z N M 2540 0 L 2540 21600 N M 19060 0 L 19060 21600 N"/></draw:custom-shape><draw:rect text:anchor-type="paragraph" draw:z-index="66" draw:style-name="gr2" draw:text-style-name="P2" svg:width="3.387cm" svg:height="0.107cm" svg:x="14.199cm" svg:y="5.756cm"><text:p/></draw:rect><draw:rect text:anchor-type="paragraph" draw:z-index="67" draw:style-name="gr2" draw:text-style-name="P2" svg:width="0.398cm" svg:height="0.398cm" svg:x="17.586cm" svg:y="5.517cm"><text:p/></draw:rect><draw:rect text:anchor-type="paragraph" draw:z-index="68" draw:style-name="gr2" draw:text-style-name="P2" svg:width="0.398cm" svg:height="0.398cm" svg:x="13.802cm" svg:y="5.465cm"><text:p/></draw:rect><draw:custom-shape text:anchor-type="paragraph" draw:z-index="69" draw:style-name="gr3" svg:width="0.874cm" svg:height="0.53cm" svg:x="6.024cm" svg:y="5.465cm"><text:p/><draw:enhanced-geometry svg:viewBox="0 0 21600 21600" draw:text-areas="2540 0 19060 21600" draw:type="flowchart-predefined-process" draw:enhanced-path="M 0 0 L 21600 0 21600 21600 0 21600 Z N M 2540 0 L 2540 21600 N M 19060 0 L 19060 21600 N"/></draw:custom-shape><draw:custom-shape text:anchor-type="paragraph" draw:z-index="70" draw:style-name="gr5" svg:width="0.003cm" svg:height="0.107cm" svg:x="11.712cm" svg:y="17.159cm"><text:p/><draw:enhanced-geometry svg:viewBox="0 0 21600 21600" draw:text-areas="2540 0 19060 21600" draw:type="flowchart-predefined-process" draw:enhanced-path="M 0 0 L 21600 0 21600 21600 0 21600 Z N M 2540 0 L 2540 21600 N M 19060 0 L 19060 21600 N"/></draw:custom-shape><draw:custom-shape text:anchor-type="paragraph" draw:z-index="71" draw:style-name="gr6" svg:width="0.927cm" svg:height="0.345cm" svg:x="10.416cm" svg:y="4.67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72" draw:style-name="gr6" svg:width="0.477cm" svg:height="1.086cm" svg:x="21.502cm" svg:y="8.50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73" draw:style-name="gr6" svg:width="0.715cm" svg:height="0.424cm" svg:x="6.844cm" svg:y="9.85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74" draw:style-name="gr6" svg:width="0.424cm" svg:height="0.371cm" svg:x="8.061cm" svg:y="9.9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75" draw:style-name="gr6" svg:width="0.345cm" svg:height="0.609cm" svg:x="8.749cm" svg:y="10.915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76" draw:style-name="gr6" svg:width="0.239cm" svg:height="0.345cm" svg:x="8.696cm" svg:y="9.59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77" draw:style-name="gr6" svg:width="0.318cm" svg:height="0.847cm" svg:x="8.617cm" svg:y="8.32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78" draw:style-name="gr6" svg:width="0.08cm" svg:height="0.054cm" svg:x="12.136cm" svg:y="11.68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79" draw:style-name="gr6" svg:width="0.821cm" svg:height="0.398cm" svg:x="8.908cm" svg:y="6.70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80" draw:style-name="gr6" svg:width="0.98cm" svg:height="0.398cm" svg:x="10.389cm" svg:y="6.76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81" draw:style-name="gr6" svg:width="0.318cm" svg:height="0.398cm" svg:x="6.447cm" svg:y="4.16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82" draw:style-name="gr6" draw:text-style-name="P4" svg:width="0.398cm" svg:height="0.454cm" svg:x="8.722cm" svg:y="4.16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83" draw:style-name="gr6" svg:width="0.318cm" svg:height="0.318cm" svg:x="8.775cm" svg:y="2.84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84" draw:style-name="gr6" svg:width="0.371cm" svg:height="0.98cm" svg:x="14.517cm" svg:y="2.97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85" draw:style-name="gr6" svg:width="0.398cm" svg:height="0.424cm" svg:x="14.728cm" svg:y="1.893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86" draw:style-name="gr3" svg:width="0.609cm" svg:height="0.768cm" svg:x="2.769cm" svg:y="12.238cm"><text:p/><draw:enhanced-geometry svg:viewBox="0 0 21600 21600" draw:text-areas="2540 0 19060 21600" draw:type="flowchart-predefined-process" draw:enhanced-path="M 0 0 L 21600 0 21600 21600 0 21600 Z N M 2540 0 L 2540 21600 N M 19060 0 L 19060 21600 N"/></draw:custom-shape><draw:custom-shape text:anchor-type="paragraph" draw:z-index="87" draw:style-name="gr3" svg:width="0.636cm" svg:height="0.662cm" svg:x="2.743cm" svg:y="9.275cm"><text:p/><draw:enhanced-geometry svg:viewBox="0 0 21600 21600" draw:text-areas="2540 0 19060 21600" draw:type="flowchart-predefined-process" draw:enhanced-path="M 0 0 L 21600 0 21600 21600 0 21600 Z N M 2540 0 L 2540 21600 N M 19060 0 L 19060 21600 N"/></draw:custom-shape><draw:custom-shape text:anchor-type="paragraph" draw:z-index="88" draw:style-name="gr7" svg:width="0.874cm" svg:height="0.345cm" svg:x="3.378cm" svg:y="12.50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89" draw:style-name="gr7" svg:width="0.821cm" svg:height="0.318cm" svg:x="3.378cm" svg:y="9.433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90" draw:style-name="gr7" svg:width="0.742cm" svg:height="0.318cm" svg:x="3.14cm" svg:y="15.201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91" draw:style-name="gr7" svg:width="0.318cm" svg:height="0.398cm" svg:x="4.039cm" svg:y="16.26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92" draw:style-name="gr7" svg:width="1.615cm" svg:height="0.424cm" svg:x="15.072cm" svg:y="4.61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93" draw:style-name="gr7" svg:width="0.609cm" svg:height="0.98cm" svg:x="21.713cm" svg:y="10.35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94" draw:style-name="gr7" svg:width="1.562cm" svg:height="1.588cm" svg:x="20.999cm" svg:y="13.50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95" draw:style-name="gr7" svg:width="0.424cm" svg:height="0.9cm" svg:x="23.618cm" svg:y="10.12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96" draw:style-name="gr7" svg:width="0.53cm" svg:height="0.292cm" svg:x="20.999cm" svg:y="10.86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97" draw:style-name="gr7" svg:width="0.53cm" svg:height="0.292cm" svg:x="20.999cm" svg:y="12.10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98" draw:style-name="gr7" svg:width="0.451cm" svg:height="0.847cm" svg:x="4.092cm" svg:y="4.59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99" draw:style-name="gr7" svg:width="0.398cm" svg:height="0.847cm" svg:x="4.039cm" svg:y="7.10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00" draw:style-name="gr7" svg:width="0.424cm" svg:height="0.715cm" svg:x="4.092cm" svg:y="10.41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01" draw:style-name="gr7" svg:width="0.662cm" svg:height="0.371cm" svg:x="5.574cm" svg:y="4.61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102" draw:style-name="gr8" draw:text-style-name="P5" svg:width="5.663cm" svg:height="1.879cm" svg:x="13.3cm" svg:y="6.814cm"><draw:text-box><text:p><text:span text:style-name="T3"><text:s text:c="14"/></text:span><text:span text:style-name="T3">Зал</text:span></text:p></draw:text-box></draw:frame><draw:frame text:anchor-type="paragraph" draw:z-index="103" draw:style-name="gr9" svg:width="2.911cm" svg:height="1.932cm" svg:x="6.262cm" svg:y="6.735cm"><draw:text-box><text:p>VIP ЗАЛ</text:p></draw:text-box></draw:frame><draw:frame text:anchor-type="paragraph" draw:z-index="104" draw:style-name="gr10" svg:width="2.62cm" svg:height="1.562cm" svg:x="5.865cm" svg:y="11.259cm"><draw:text-box><text:p>VIP ЗАЛ</text:p></draw:text-box></draw:frame><draw:frame text:anchor-type="paragraph" draw:z-index="105" draw:style-name="gr11" draw:text-style-name="P6" svg:width="1.297cm" svg:height="2.488cm" svg:x="23.169cm" svg:y="6.576cm"><draw:text-box><text:p><text:span text:style-name="T4">СКЛАД</text:span></text:p></draw:text-box></draw:frame><draw:frame text:anchor-type="paragraph" draw:z-index="106" draw:style-name="gr12" svg:width="1.535cm" svg:height="1.165cm" svg:x="15.893cm" svg:y="2.66cm"><draw:text-box><text:p>КАССА</text:p></draw:text-box></draw:frame><draw:frame text:anchor-type="paragraph" draw:z-index="107" draw:style-name="gr13" svg:width="1.324cm" svg:height="0.795cm" svg:x="7.955cm" svg:y="3.004cm"><draw:text-box><text:p>STAFF</text:p></draw:text-box></draw:frame><draw:frame text:anchor-type="paragraph" draw:z-index="108" draw:style-name="gr14" draw:text-style-name="P7" svg:width="1.43cm" svg:height="1.721cm" svg:x="5.971cm" svg:y="2.157cm"><draw:text-box><text:p><text:span text:style-name="T5">ПОСУДА</text:span></text:p></draw:text-box></draw:frame><draw:frame text:anchor-type="paragraph" draw:z-index="109" draw:style-name="gr15" svg:width="1.668cm" svg:height="2.091cm" svg:x="3.484cm" svg:y="2.157cm"><draw:text-box><text:p/><text:p/><text:p>ЦЕХ</text:p></draw:text-box></draw:frame><draw:frame text:anchor-type="paragraph" draw:z-index="110" draw:style-name="gr10" svg:width="1.588cm" svg:height="1.562cm" svg:x="3.378cm" svg:y="6.179cm"><draw:text-box><text:p/><text:p/><text:p>ЦЕХ</text:p></draw:text-box></draw:frame><draw:frame text:anchor-type="paragraph" draw:z-index="111" draw:style-name="gr16" svg:width="1.218cm" svg:height="1.138cm" svg:x="3.616cm" svg:y="8.64cm"><draw:text-box><text:p/><text:p>ЦЕХ</text:p></draw:text-box></draw:frame><draw:frame text:anchor-type="paragraph" draw:z-index="112" draw:style-name="gr17" svg:width="1.324cm" svg:height="1.509cm" svg:x="3.563cm" svg:y="11.074cm"><draw:text-box><text:p/><text:p>ЦЕХ</text:p></draw:text-box></draw:frame><draw:frame text:anchor-type="paragraph" draw:z-index="113" draw:style-name="gr18" svg:width="1.509cm" svg:height="1.35cm" svg:x="3.325cm" svg:y="14.063cm"><draw:text-box><text:p>ЦЕХ</text:p></draw:text-box></draw:frame><draw:custom-shape text:anchor-type="paragraph" draw:z-index="114" draw:style-name="gr19" svg:width="0.398cm" svg:height="0.371cm" svg:x="5.706cm" svg:y="9.883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115" draw:style-name="gr19" svg:width="0.503cm" svg:height="0.398cm" svg:x="19.517cm" svg:y="10.703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116" draw:style-name="gr19" svg:width="0.424cm" svg:height="0.371cm" svg:x="19.65cm" svg:y="12.053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117" draw:style-name="gr19" svg:width="0.451cm" svg:height="0.424cm" svg:x="8.246cm" svg:y="1.946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118" draw:style-name="gr19" svg:width="0.556cm" svg:height="0.503cm" svg:x="3.378cm" svg:y="16.365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frame text:anchor-type="paragraph" draw:z-index="119" draw:style-name="gr10" svg:width="3.017cm" svg:height="1.562cm" svg:x="21.317cm" svg:y="10.968cm"><draw:text-box><text:p/><text:p><text:span text:style-name="T6">ВЫХОД</text:span></text:p></draw:text-box></draw:frame> <text:s text:c="80"/><text:span text:style-name="T1">План эвакуации при пожаре </text:span><text:span text:style-name="T2">”</text:span><text:span text:style-name="T1">СПОРТ БАР </text:span><text:span text:style-name="T2">GOLPAS.com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0M14S</meta:editing-duration>
    <meta:editing-cycles>6</meta:editing-cycles>
    <meta:generator>LibreOffice/4.2.3.3$Windows_x86 LibreOffice_project/882f8a0a489bc99a9e60c7905a60226254cb6ff0</meta:generator>
    <dc:date>2015-08-07T18:55:42.30</dc:date>
    <dc:creator>kassa 1</dc:creator>
    <meta:printed-by>kassa 1</meta:printed-by>
    <meta:print-date>2015-08-07T17:09:32.06</meta:print-date>
    <meta:document-statistic meta:table-count="0" meta:image-count="0" meta:object-count="0" meta:page-count="1" meta:paragraph-count="1" meta:word-count="7" meta:character-count="130" meta:non-whitespace-character-count="43"/>
    <meta:user-defined meta:name="Info 1"/>
    <meta:user-defined meta:name="Info 2"/>
    <meta:user-defined meta:name="Info 3"/>
    <meta:user-defined meta:name="Info 4"/>
  </office:meta>
</office:document-meta>
</file>